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6895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" fo:font-size="6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66pt" style:language-asian="zh" style:country-asian="CN" style:font-style-asian="normal" style:font-weight-asian="normal" style:font-name-complex="Lucida Sans" style:font-size-complex="6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" fo:font-size="6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66pt" style:language-asian="zh" style:country-asian="CN" style:font-style-asian="normal" style:font-weight-asian="normal" style:font-name-complex="Lucida Sans" style:font-size-complex="6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loext:graphic-properties draw:fill-color="#c9211e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" fo:font-size="6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66pt" style:language-asian="zh" style:country-asian="CN" style:font-style-asian="normal" style:font-weight-asian="normal" style:font-name-complex="Lucida Sans" style:font-size-complex="6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-color="#ff972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" fo:font-size="6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66pt" style:language-asian="zh" style:country-asian="CN" style:font-style-asian="normal" style:font-weight-asian="normal" style:font-name-complex="Lucida Sans" style:font-size-complex="6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loext:graphic-properties draw:fill-color="#ffd8ce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" fo:font-size="6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66pt" style:language-asian="zh" style:country-asian="CN" style:font-style-asian="normal" style:font-weight-asian="normal" style:font-name-complex="Lucida Sans" style:font-size-complex="6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loext:graphic-properties draw:fill-color="#1e6a39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" fo:font-size="6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66pt" style:language-asian="zh" style:country-asian="CN" style:font-style-asian="normal" style:font-weight-asian="normal" style:font-name-complex="Lucida Sans" style:font-size-complex="6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loext:graphic-properties draw:fill-color="#80808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" fo:font-size="6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66pt" style:language-asian="zh" style:country-asian="CN" style:font-style-asian="normal" style:font-weight-asian="normal" style:font-name-complex="Lucida Sans" style:font-size-complex="6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loext:graphic-properties draw:fill-color="#706e0c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" fo:font-size="6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66pt" style:language-asian="zh" style:country-asian="CN" style:font-style-asian="normal" style:font-weight-asian="normal" style:font-name-complex="Lucida Sans" style:font-size-complex="6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loext:graphic-properties draw:fill-color="#ff8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" fo:font-size="6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66pt" style:language-asian="zh" style:country-asian="CN" style:font-style-asian="normal" style:font-weight-asian="normal" style:font-name-complex="Lucida Sans" style:font-size-complex="6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loext:graphic-properties draw:fill-color="#729fc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" fo:font-size="6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66pt" style:language-asian="zh" style:country-asian="CN" style:font-style-asian="normal" style:font-weight-asian="normal" style:font-name-complex="Lucida Sans" style:font-size-complex="6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loext:graphic-properties draw:fill-color="#d4ea6b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" fo:font-size="6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66pt" style:language-asian="zh" style:country-asian="CN" style:font-style-asian="normal" style:font-weight-asian="normal" style:font-name-complex="Lucida Sans" style:font-size-complex="6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loext:graphic-properties draw:fill-color="#ffff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" fo:font-size="6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66pt" style:language-asian="zh" style:country-asian="CN" style:font-style-asian="normal" style:font-weight-asian="normal" style:font-name-complex="Lucida Sans" style:font-size-complex="6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loext:graphic-properties draw:fill-color="#b4c7dc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" fo:font-size="6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66pt" style:language-asian="zh" style:country-asian="CN" style:font-style-asian="normal" style:font-weight-asian="normal" style:font-name-complex="Lucida Sans" style:font-size-complex="6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loext:graphic-properties draw:fill-color="#8e86ae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" fo:font-size="6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66pt" style:language-asian="zh" style:country-asian="CN" style:font-style-asian="normal" style:font-weight-asian="normal" style:font-name-complex="Lucida Sans" style:font-size-complex="6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loext:graphic-properties draw:fill-color="#ffffa6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" fo:font-size="6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66pt" style:language-asian="zh" style:country-asian="CN" style:font-style-asian="normal" style:font-weight-asian="normal" style:font-name-complex="Lucida Sans" style:font-size-complex="6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loext:graphic-properties draw:fill-color="#72bf44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" fo:font-size="6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66pt" style:language-asian="zh" style:country-asian="CN" style:font-style-asian="normal" style:font-weight-asian="normal" style:font-name-complex="Lucida Sans" style:font-size-complex="6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vg:stroke-color="#000000" draw:fill-color="#ffffff" draw:textarea-horizontal-align="justify" draw:textarea-vertical-align="bottom" draw:auto-grow-height="false" fo:min-height="2.79cm" fo:min-width="3.6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bottom" draw:auto-grow-height="false" fo:min-height="2.79cm" fo:min-width="4.2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bottom" draw:auto-grow-height="false" fo:min-height="2.79cm" fo:min-width="4.3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ffffff" draw:textarea-horizontal-align="justify" draw:textarea-vertical-align="bottom" draw:auto-grow-height="false" fo:min-height="2.79cm" fo:min-width="4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-color="#c9211e" draw:textarea-horizontal-align="justify" draw:textarea-vertical-align="bottom" draw:auto-grow-height="false" fo:min-height="2.79cm" fo:min-width="3.6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fill-color="#ff972f" draw:textarea-horizontal-align="justify" draw:textarea-vertical-align="bottom" draw:auto-grow-height="false" fo:min-height="2.79cm" fo:min-width="3.6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000000" draw:fill-color="#ffd8ce" draw:textarea-horizontal-align="justify" draw:textarea-vertical-align="bottom" draw:auto-grow-height="false" fo:min-height="2.79cm" fo:min-width="3.6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color="#000000" draw:fill-color="#1e6a39" draw:textarea-horizontal-align="justify" draw:textarea-vertical-align="bottom" draw:auto-grow-height="false" fo:min-height="2.79cm" fo:min-width="3.6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color="#000000" draw:fill-color="#808080" draw:textarea-horizontal-align="justify" draw:textarea-vertical-align="bottom" draw:auto-grow-height="false" fo:min-height="2.79cm" fo:min-width="3.6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color="#000000" draw:fill-color="#706e0c" draw:textarea-horizontal-align="justify" draw:textarea-vertical-align="bottom" draw:auto-grow-height="false" fo:min-height="2.79cm" fo:min-width="3.6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color="#ffa6a6" draw:fill-color="#ff8000" draw:textarea-horizontal-align="justify" draw:textarea-vertical-align="bottom" draw:auto-grow-height="false" fo:min-height="2.79cm" fo:min-width="3.6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color="#000000" draw:fill-color="#729fcf" draw:textarea-horizontal-align="justify" draw:textarea-vertical-align="bottom" draw:auto-grow-height="false" fo:min-height="2.79cm" fo:min-width="3.6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color="#000000" draw:fill-color="#d4ea6b" draw:textarea-horizontal-align="justify" draw:textarea-vertical-align="bottom" draw:auto-grow-height="false" fo:min-height="2.79cm" fo:min-width="3.6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color="#000000" draw:fill-color="#ffff00" draw:textarea-horizontal-align="justify" draw:textarea-vertical-align="bottom" draw:auto-grow-height="false" fo:min-height="2.79cm" fo:min-width="3.6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color="#729fcf" draw:fill-color="#b4c7dc" draw:textarea-horizontal-align="justify" draw:textarea-vertical-align="bottom" draw:auto-grow-height="false" fo:min-height="2.79cm" fo:min-width="3.6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vg:stroke-color="#000080" draw:fill-color="#8e86ae" draw:textarea-horizontal-align="justify" draw:textarea-vertical-align="bottom" draw:auto-grow-height="false" fo:min-height="2.79cm" fo:min-width="3.6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svg:stroke-color="#000000" draw:fill-color="#ffffa6" draw:textarea-horizontal-align="justify" draw:textarea-vertical-align="bottom" draw:auto-grow-height="false" fo:min-height="2.79cm" fo:min-width="3.6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svg:stroke-color="#000000" draw:fill-color="#72bf44" draw:textarea-horizontal-align="justify" draw:textarea-vertical-align="middle" draw:auto-grow-height="false" fo:min-height="2.79cm" fo:min-width="3.6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custom-shape text:anchor-type="paragraph" draw:z-index="1" draw:name="Forme2" draw:style-name="gr17" draw:text-style-name="P16" svg:width="3.657cm" svg:height="2.791cm" svg:x="1.464cm" svg:y="0.273cm"><text:p text:style-name="P2"><text:span text:style-name="T1">N</text:span></text:p><draw:enhanced-geometry svg:viewBox="0 0 21600 21600" draw:type="rectangle" draw:enhanced-path="M 0 0 L 21600 0 21600 21600 0 21600 0 0 Z N"/></draw:custom-shape><draw:custom-shape text:anchor-type="paragraph" draw:z-index="2" draw:name="Forme2" draw:style-name="gr16" draw:text-style-name="P15" svg:width="3.657cm" svg:height="2.791cm" svg:x="5.121cm" svg:y="0.273cm"><text:p text:style-name="P2"><text:span text:style-name="T1">F</text:span></text:p><draw:enhanced-geometry svg:viewBox="0 0 21600 21600" draw:type="rectangle" draw:enhanced-path="M 0 0 L 21600 0 21600 21600 0 21600 0 0 Z N"/></draw:custom-shape><draw:custom-shape text:anchor-type="paragraph" draw:z-index="3" draw:name="Forme2" draw:style-name="gr15" draw:text-style-name="P14" svg:width="3.657cm" svg:height="2.791cm" svg:x="8.777cm" svg:y="0.273cm"><text:p text:style-name="P2"><text:span text:style-name="T1">K</text:span></text:p><draw:enhanced-geometry svg:viewBox="0 0 21600 21600" draw:type="rectangle" draw:enhanced-path="M 0 0 L 21600 0 21600 21600 0 21600 0 0 Z N"/></draw:custom-shape><draw:custom-shape text:anchor-type="paragraph" draw:z-index="4" draw:name="Forme2" draw:style-name="gr14" draw:text-style-name="P13" svg:width="3.657cm" svg:height="2.791cm" svg:x="12.434cm" svg:y="0.273cm"><text:p text:style-name="P2"><text:span text:style-name="T1">T</text:span></text:p><draw:enhanced-geometry svg:viewBox="0 0 21600 21600" draw:type="rectangle" draw:enhanced-path="M 0 0 L 21600 0 21600 21600 0 21600 0 0 Z N"/></draw:custom-shape><draw:custom-shape text:anchor-type="paragraph" draw:z-index="6" draw:name="Forme2" draw:style-name="gr12" draw:text-style-name="P11" svg:width="3.657cm" svg:height="2.791cm" svg:x="5.121cm" svg:y="3.064cm"><text:p text:style-name="P2"><text:span text:style-name="T1">Z</text:span></text:p><draw:enhanced-geometry svg:viewBox="0 0 21600 21600" draw:type="rectangle" draw:enhanced-path="M 0 0 L 21600 0 21600 21600 0 21600 0 0 Z N"/></draw:custom-shape><draw:custom-shape text:anchor-type="paragraph" draw:z-index="7" draw:name="Forme2" draw:style-name="gr1" draw:text-style-name="P3" svg:width="3.657cm" svg:height="2.791cm" svg:x="8.777cm" svg:y="3.064cm"><text:p/><draw:enhanced-geometry svg:viewBox="0 0 21600 21600" draw:type="rectangle" draw:enhanced-path="M 0 0 L 21600 0 21600 21600 0 21600 0 0 Z N"/></draw:custom-shape><draw:custom-shape text:anchor-type="paragraph" draw:z-index="8" draw:name="Forme2" draw:style-name="gr11" draw:text-style-name="P10" svg:width="3.657cm" svg:height="2.791cm" svg:x="12.434cm" svg:y="3.064cm"><text:p text:style-name="P2"><text:span text:style-name="T1">ON</text:span></text:p><draw:enhanced-geometry svg:viewBox="0 0 21600 21600" draw:type="rectangle" draw:enhanced-path="M 0 0 L 21600 0 21600 21600 0 21600 0 0 Z N"/></draw:custom-shape><draw:custom-shape text:anchor-type="paragraph" draw:z-index="9" draw:name="Forme2" draw:style-name="gr10" draw:text-style-name="P9" svg:width="3.657cm" svg:height="2.791cm" svg:x="1.464cm" svg:y="5.854cm"><text:p text:style-name="P2"><text:span text:style-name="T1">D</text:span></text:p><draw:enhanced-geometry svg:viewBox="0 0 21600 21600" draw:type="rectangle" draw:enhanced-path="M 0 0 L 21600 0 21600 21600 0 21600 0 0 Z N"/></draw:custom-shape><draw:custom-shape text:anchor-type="paragraph" draw:z-index="10" draw:name="Forme2" draw:style-name="gr9" draw:text-style-name="P8" svg:width="3.657cm" svg:height="2.791cm" svg:x="5.121cm" svg:y="5.854cm"><text:p text:style-name="P2"><text:span text:style-name="T1">J</text:span></text:p><draw:enhanced-geometry svg:viewBox="0 0 21600 21600" draw:type="rectangle" draw:enhanced-path="M 0 0 L 21600 0 21600 21600 0 21600 0 0 Z N"/></draw:custom-shape><draw:custom-shape text:anchor-type="paragraph" draw:z-index="11" draw:name="Forme2" draw:style-name="gr8" draw:text-style-name="P7" svg:width="3.657cm" svg:height="2.791cm" svg:x="8.777cm" svg:y="5.854cm"><text:p text:style-name="P2"><text:span text:style-name="T1">G</text:span></text:p><draw:enhanced-geometry svg:viewBox="0 0 21600 21600" draw:type="rectangle" draw:enhanced-path="M 0 0 L 21600 0 21600 21600 0 21600 0 0 Z N"/></draw:custom-shape><draw:custom-shape text:anchor-type="paragraph" draw:z-index="12" draw:name="Forme2" draw:style-name="gr7" draw:text-style-name="P6" svg:width="3.657cm" svg:height="2.791cm" svg:x="12.434cm" svg:y="5.854cm"><text:p text:style-name="P2"><text:span text:style-name="T1">C</text:span></text:p><draw:enhanced-geometry svg:viewBox="0 0 21600 21600" draw:type="rectangle" draw:enhanced-path="M 0 0 L 21600 0 21600 21600 0 21600 0 0 Z N"/></draw:custom-shape><draw:custom-shape text:anchor-type="paragraph" draw:z-index="13" draw:name="Forme2" draw:style-name="gr6" draw:text-style-name="P5" svg:width="3.657cm" svg:height="2.791cm" svg:x="1.464cm" svg:y="8.645cm"><text:p text:style-name="P2"><text:span text:style-name="T1">ON</text:span></text:p><draw:enhanced-geometry svg:viewBox="0 0 21600 21600" draw:type="rectangle" draw:enhanced-path="M 0 0 L 21600 0 21600 21600 0 21600 0 0 Z N"/></draw:custom-shape><draw:custom-shape text:anchor-type="paragraph" draw:z-index="14" draw:name="Forme2" draw:style-name="gr5" draw:text-style-name="P4" svg:width="3.657cm" svg:height="2.791cm" svg:x="5.121cm" svg:y="8.645cm"><text:p text:style-name="P2"><text:span text:style-name="T1">V</text:span></text:p><draw:enhanced-geometry svg:viewBox="0 0 21600 21600" draw:type="rectangle" draw:enhanced-path="M 0 0 L 21600 0 21600 21600 0 21600 0 0 Z N"/></draw:custom-shape><draw:custom-shape text:anchor-type="paragraph" draw:z-index="0" draw:name="Forme2" draw:style-name="gr18" draw:text-style-name="P17" svg:width="3.657cm" svg:height="2.791cm" svg:x="1.464cm" svg:y="3.064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><draw:custom-shape text:anchor-type="paragraph" draw:z-index="5" draw:name="Forme2" draw:style-name="gr13" draw:text-style-name="P12" svg:width="3.657cm" svg:height="2.791cm" svg:x="1.464cm" svg:y="0.63cm"><text:p text:style-name="P2"><text:span text:style-name="T1">è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5" draw:name="Forme2" draw:style-name="gr1" draw:text-style-name="P3" svg:width="3.657cm" svg:height="2.791cm" svg:x="8.777cm" svg:y="0.369cm"><text:p text:style-name="P2"><text:span text:style-name="T1">ja</text:span></text:p><draw:enhanced-geometry svg:viewBox="0 0 21600 21600" draw:type="rectangle" draw:enhanced-path="M 0 0 L 21600 0 21600 21600 0 21600 0 0 Z N"/></draw:custom-shape><draw:custom-shape text:anchor-type="paragraph" draw:z-index="16" draw:name="Forme2" draw:style-name="gr4" draw:text-style-name="P3" svg:width="4.599cm" svg:height="2.791cm" svg:x="12.434cm" svg:y="0.369cm"><text:p text:style-name="P2"><text:span text:style-name="T1">jour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7" draw:name="Forme2" draw:style-name="gr1" draw:text-style-name="P3" svg:width="3.657cm" svg:height="2.791cm" svg:x="1.464cm" svg:y="0.238cm"><text:p text:style-name="P2"><text:span text:style-name="T1">jou</text:span></text:p><draw:enhanced-geometry svg:viewBox="0 0 21600 21600" draw:type="rectangle" draw:enhanced-path="M 0 0 L 21600 0 21600 21600 0 21600 0 0 Z N"/></draw:custom-shape><draw:custom-shape text:anchor-type="paragraph" draw:z-index="18" draw:name="Forme2" draw:style-name="gr1" draw:text-style-name="P3" svg:width="3.657cm" svg:height="2.791cm" svg:x="5.121cm" svg:y="0.238cm"><text:p text:style-name="P2"><text:span text:style-name="T1">ju</text:span></text:p><draw:enhanced-geometry svg:viewBox="0 0 21600 21600" draw:type="rectangle" draw:enhanced-path="M 0 0 L 21600 0 21600 21600 0 21600 0 0 Z N"/></draw:custom-shape><draw:custom-shape text:anchor-type="paragraph" draw:z-index="19" draw:name="Forme2" draw:style-name="gr1" draw:text-style-name="P3" svg:width="3.657cm" svg:height="2.791cm" svg:x="8.777cm" svg:y="0.238cm"><text:p text:style-name="P2"><text:span text:style-name="T1">gi</text:span></text:p><draw:enhanced-geometry svg:viewBox="0 0 21600 21600" draw:type="rectangle" draw:enhanced-path="M 0 0 L 21600 0 21600 21600 0 21600 0 0 Z N"/></draw:custom-shape><draw:custom-shape text:anchor-type="paragraph" draw:z-index="20" draw:name="Forme2" draw:style-name="gr1" draw:text-style-name="P3" svg:width="3.657cm" svg:height="2.791cm" svg:x="12.434cm" svg:y="0.238cm"><text:p text:style-name="P2"><text:span text:style-name="T1">ge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21" draw:name="Forme2" draw:style-name="gr1" draw:text-style-name="P3" svg:width="3.657cm" svg:height="2.791cm" svg:x="1.464cm" svg:y="0.108cm"><text:p text:style-name="P2"><text:span text:style-name="T1">bé</text:span></text:p><draw:enhanced-geometry svg:viewBox="0 0 21600 21600" draw:type="rectangle" draw:enhanced-path="M 0 0 L 21600 0 21600 21600 0 21600 0 0 Z N"/></draw:custom-shape><draw:custom-shape text:anchor-type="paragraph" draw:z-index="22" draw:name="Forme2" draw:style-name="gr1" draw:text-style-name="P3" svg:width="3.657cm" svg:height="2.791cm" svg:x="5.121cm" svg:y="0.108cm"><text:p text:style-name="P2"><text:span text:style-name="T1">bé</text:span></text:p><draw:enhanced-geometry svg:viewBox="0 0 21600 21600" draw:type="rectangle" draw:enhanced-path="M 0 0 L 21600 0 21600 21600 0 21600 0 0 Z N"/></draw:custom-shape><draw:custom-shape text:anchor-type="paragraph" draw:z-index="23" draw:name="Forme2" draw:style-name="gr1" draw:text-style-name="P3" svg:width="3.657cm" svg:height="2.791cm" svg:x="8.777cm" svg:y="0.108cm"><text:p text:style-name="P2"><text:span text:style-name="T1">vo</text:span></text:p><draw:enhanced-geometry svg:viewBox="0 0 21600 21600" draw:type="rectangle" draw:enhanced-path="M 0 0 L 21600 0 21600 21600 0 21600 0 0 Z N"/></draw:custom-shape><draw:custom-shape text:anchor-type="paragraph" draw:z-index="24" draw:name="Forme2" draw:style-name="gr1" draw:text-style-name="P3" svg:width="3.657cm" svg:height="2.791cm" svg:x="12.434cm" svg:y="0.108cm"><text:p text:style-name="P2"><text:span text:style-name="T1">ger</text:span></text:p><draw:enhanced-geometry svg:viewBox="0 0 21600 21600" draw:type="rectangle" draw:enhanced-path="M 0 0 L 21600 0 21600 21600 0 21600 0 0 Z N"/></draw:custom-shape></text:p>
      <text:p text:style-name="P1"/>
      <text:p text:style-name="P1"><draw:custom-shape text:anchor-type="paragraph" draw:z-index="25" draw:name="Forme2" draw:style-name="gr1" draw:text-style-name="P3" svg:width="3.657cm" svg:height="2.791cm" svg:x="1.464cm" svg:y="1.924cm"><text:p text:style-name="P2"><text:span text:style-name="T1">ge</text:span></text:p><draw:enhanced-geometry svg:viewBox="0 0 21600 21600" draw:type="rectangle" draw:enhanced-path="M 0 0 L 21600 0 21600 21600 0 21600 0 0 Z N"/></draw:custom-shape><draw:custom-shape text:anchor-type="paragraph" draw:z-index="26" draw:name="Forme2" draw:style-name="gr1" draw:text-style-name="P3" svg:width="3.657cm" svg:height="2.791cm" svg:x="5.121cm" svg:y="1.924cm"><text:p text:style-name="P2"><text:span text:style-name="T1">ce</text:span></text:p><draw:enhanced-geometry svg:viewBox="0 0 21600 21600" draw:type="rectangle" draw:enhanced-path="M 0 0 L 21600 0 21600 21600 0 21600 0 0 Z N"/></draw:custom-shape><draw:custom-shape text:anchor-type="paragraph" draw:z-index="27" draw:name="Forme2" draw:style-name="gr1" draw:text-style-name="P3" svg:width="3.657cm" svg:height="2.791cm" svg:x="8.777cm" svg:y="1.924cm"><text:p text:style-name="P2"><text:span text:style-name="T1">ci</text:span></text:p><draw:enhanced-geometry svg:viewBox="0 0 21600 21600" draw:type="rectangle" draw:enhanced-path="M 0 0 L 21600 0 21600 21600 0 21600 0 0 Z N"/></draw:custom-shape><draw:custom-shape text:anchor-type="paragraph" draw:z-index="28" draw:name="Forme2" draw:style-name="gr1" draw:text-style-name="P3" svg:width="3.657cm" svg:height="2.791cm" svg:x="12.434cm" svg:y="1.924cm"><text:p text:style-name="P2"><text:span text:style-name="T1">ce</text:span></text:p><draw:enhanced-geometry svg:viewBox="0 0 21600 21600" draw:type="rectangle" draw:enhanced-path="M 0 0 L 21600 0 21600 21600 0 21600 0 0 Z N"/></draw:custom-shape><draw:custom-shape text:anchor-type="paragraph" draw:z-index="29" draw:name="Forme2" draw:style-name="gr1" draw:text-style-name="P3" svg:width="3.657cm" svg:height="2.791cm" svg:x="1.464cm" svg:y="4.715cm"><text:p text:style-name="P2"><text:span text:style-name="T1">ce</text:span></text:p><draw:enhanced-geometry svg:viewBox="0 0 21600 21600" draw:type="rectangle" draw:enhanced-path="M 0 0 L 21600 0 21600 21600 0 21600 0 0 Z N"/></draw:custom-shape><draw:custom-shape text:anchor-type="paragraph" draw:z-index="30" draw:name="Forme2" draw:style-name="gr1" draw:text-style-name="P3" svg:width="3.657cm" svg:height="2.791cm" svg:x="5.121cm" svg:y="4.715cm"><text:p text:style-name="P2"><text:span text:style-name="T1">ci</text:span></text:p><draw:enhanced-geometry svg:viewBox="0 0 21600 21600" draw:type="rectangle" draw:enhanced-path="M 0 0 L 21600 0 21600 21600 0 21600 0 0 Z N"/></draw:custom-shape><draw:custom-shape text:anchor-type="paragraph" draw:z-index="31" draw:name="Forme2" draw:style-name="gr1" draw:text-style-name="P3" svg:width="3.657cm" svg:height="2.791cm" svg:x="8.777cm" svg:y="4.715cm"><text:p text:style-name="P2"><text:span text:style-name="T1">ci</text:span></text:p><draw:enhanced-geometry svg:viewBox="0 0 21600 21600" draw:type="rectangle" draw:enhanced-path="M 0 0 L 21600 0 21600 21600 0 21600 0 0 Z N"/></draw:custom-shape><draw:custom-shape text:anchor-type="paragraph" draw:z-index="32" draw:name="Forme2" draw:style-name="gr1" draw:text-style-name="P3" svg:width="3.657cm" svg:height="2.791cm" svg:x="12.434cm" svg:y="4.715cm"><text:p text:style-name="P2"><text:span text:style-name="T1">ce</text:span></text:p><draw:enhanced-geometry svg:viewBox="0 0 21600 21600" draw:type="rectangle" draw:enhanced-path="M 0 0 L 21600 0 21600 21600 0 21600 0 0 Z N"/></draw:custom-shape><draw:custom-shape text:anchor-type="paragraph" draw:z-index="33" draw:name="Forme2" draw:style-name="gr1" draw:text-style-name="P3" svg:width="3.657cm" svg:height="2.791cm" svg:x="1.464cm" svg:y="7.505cm"><text:p text:style-name="P2"><text:span text:style-name="T1">sa</text:span></text:p><draw:enhanced-geometry svg:viewBox="0 0 21600 21600" draw:type="rectangle" draw:enhanced-path="M 0 0 L 21600 0 21600 21600 0 21600 0 0 Z N"/></draw:custom-shape><draw:custom-shape text:anchor-type="paragraph" draw:z-index="34" draw:name="Forme2" draw:style-name="gr1" draw:text-style-name="P3" svg:width="3.657cm" svg:height="2.791cm" svg:x="5.121cm" svg:y="7.505cm"><text:p text:style-name="P2"><text:span text:style-name="T1">ser</text:span></text:p><draw:enhanced-geometry svg:viewBox="0 0 21600 21600" draw:type="rectangle" draw:enhanced-path="M 0 0 L 21600 0 21600 21600 0 21600 0 0 Z N"/></draw:custom-shape><draw:custom-shape text:anchor-type="paragraph" draw:z-index="35" draw:name="Forme2" draw:style-name="gr1" draw:text-style-name="P3" svg:width="3.657cm" svg:height="2.791cm" svg:x="8.777cm" svg:y="7.505cm"><text:p text:style-name="P2"><text:span text:style-name="T1">sou</text:span></text:p><draw:enhanced-geometry svg:viewBox="0 0 21600 21600" draw:type="rectangle" draw:enhanced-path="M 0 0 L 21600 0 21600 21600 0 21600 0 0 Z N"/></draw:custom-shape><draw:custom-shape text:anchor-type="paragraph" draw:z-index="36" draw:name="Forme2" draw:style-name="gr1" draw:text-style-name="P3" svg:width="3.657cm" svg:height="2.791cm" svg:x="12.434cm" svg:y="7.505cm"><text:p text:style-name="P2"><text:span text:style-name="T1">os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custom-shape text:anchor-type="paragraph" draw:z-index="38" draw:name="Forme2_1" draw:style-name="gr1" draw:text-style-name="P3" svg:width="3.657cm" svg:height="2.791cm" svg:x="5.563cm" svg:y="0.309cm"><text:p text:style-name="P2"><text:span text:style-name="T1">sol</text:span></text:p><draw:enhanced-geometry svg:viewBox="0 0 21600 21600" draw:type="rectangle" draw:enhanced-path="M 0 0 L 21600 0 21600 21600 0 21600 0 0 Z N"/></draw:custom-shape><draw:custom-shape text:anchor-type="paragraph" draw:z-index="37" draw:name="Forme2_0" draw:style-name="gr1" draw:text-style-name="P3" svg:width="3.657cm" svg:height="2.791cm" svg:x="1.907cm" svg:y="0.309cm"><text:p text:style-name="P2"><text:span text:style-name="T1">su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9" draw:name="Forme2_2" draw:style-name="gr1" draw:text-style-name="P3" svg:width="3.657cm" svg:height="2.791cm" svg:x="9.22cm" svg:y="0.309cm"><text:p text:style-name="P2"><text:span text:style-name="T1">sa</text:span></text:p><draw:enhanced-geometry svg:viewBox="0 0 21600 21600" draw:type="rectangle" draw:enhanced-path="M 0 0 L 21600 0 21600 21600 0 21600 0 0 Z N"/></draw:custom-shape><draw:custom-shape text:anchor-type="paragraph" draw:z-index="40" draw:name="Forme2_3" draw:style-name="gr1" draw:text-style-name="P3" svg:width="3.657cm" svg:height="2.791cm" svg:x="12.876cm" svg:y="0.309cm"><text:p text:style-name="P2"><text:span text:style-name="T1">me</text:span></text:p><draw:enhanced-geometry svg:viewBox="0 0 21600 21600" draw:type="rectangle" draw:enhanced-path="M 0 0 L 21600 0 21600 21600 0 21600 0 0 Z N"/></draw:custom-shape><draw:custom-shape text:anchor-type="paragraph" draw:z-index="41" draw:name="Forme2_4" draw:style-name="gr1" draw:text-style-name="P3" svg:width="3.657cm" svg:height="2.791cm" svg:x="1.907cm" svg:y="3.099cm"><text:p text:style-name="P2"><text:span text:style-name="T1">ma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2" draw:name="Forme2_5" draw:style-name="gr1" draw:text-style-name="P3" svg:width="3.657cm" svg:height="2.791cm" svg:x="5.563cm" svg:y="3.099cm"><text:p text:style-name="P2"><text:span text:style-name="T1">ma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3" draw:name="Forme2_6" draw:style-name="gr1" draw:text-style-name="P3" svg:width="3.657cm" svg:height="2.791cm" svg:x="9.22cm" svg:y="3.099cm"><text:p text:style-name="P2"><text:span text:style-name="T1">mi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4" draw:name="Forme2_7" draw:style-name="gr3" draw:text-style-name="P3" svg:width="4.312cm" svg:height="2.791cm" svg:x="12.876cm" svg:y="3.099cm"><text:p text:style-name="P2"><text:span text:style-name="T1">mou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5" draw:name="Forme2_8" draw:style-name="gr1" draw:text-style-name="P3" svg:width="3.657cm" svg:height="2.791cm" svg:x="1.907cm" svg:y="5.89cm"><text:p text:style-name="P2"><text:span text:style-name="T1">ma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6" draw:name="Forme2_9" draw:style-name="gr1" draw:text-style-name="P3" svg:width="3.657cm" svg:height="2.791cm" svg:x="5.563cm" svg:y="5.89cm"><text:p text:style-name="P2"><text:span text:style-name="T1">mi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7" draw:name="Forme2_10" draw:style-name="gr1" draw:text-style-name="P3" svg:width="3.657cm" svg:height="2.791cm" svg:x="9.22cm" svg:y="5.89cm"><text:p text:style-name="P2"><text:span text:style-name="T1">ma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8" draw:name="Forme2_11" draw:style-name="gr2" draw:text-style-name="P3" svg:width="4.292cm" svg:height="2.791cm" svg:x="12.876cm" svg:y="5.89cm"><text:p text:style-name="P2"><text:span text:style-name="T1">mou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9" draw:name="Forme2_12" draw:style-name="gr1" draw:text-style-name="P3" svg:width="3.657cm" svg:height="2.791cm" svg:x="1.907cm" svg:y="8.68cm"><text:p text:style-name="P2"><text:span text:style-name="T1">mé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0" draw:name="Forme2_13" draw:style-name="gr1" draw:text-style-name="P3" svg:width="3.657cm" svg:height="2.791cm" svg:x="5.563cm" svg:y="8.68cm"><text:p text:style-name="P2"><text:span text:style-name="T1">ma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1" draw:name="Forme2_14" draw:style-name="gr1" draw:text-style-name="P3" svg:width="3.657cm" svg:height="2.791cm" svg:x="9.22cm" svg:y="8.68cm"><text:p text:style-name="P2"><text:span text:style-name="T1">mo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2" draw:name="Forme2_15" draw:style-name="gr2" draw:text-style-name="P3" svg:width="4.292cm" svg:height="2.791cm" svg:x="12.876cm" svg:y="8.68cm"><text:p text:style-name="P2"><text:span text:style-name="T1">mou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3" draw:name="Forme2_16" draw:style-name="gr1" draw:text-style-name="P3" svg:width="3.657cm" svg:height="2.791cm" svg:x="1.907cm" svg:y="11.471cm"><text:p text:style-name="P2"><text:span text:style-name="T1">ma</text:span></text:p><draw:enhanced-geometry svg:viewBox="0 0 21600 21600" draw:mirror-horizontal="false" draw:mirror-vertical="false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30T22:39:37.047000000</meta:creation-date>
    <dc:date>2021-04-22T16:21:00.505000000</dc:date>
    <meta:editing-duration>PT23M36S</meta:editing-duration>
    <meta:editing-cycles>20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0" meta:word-count="0" meta:character-count="0" meta:non-whitespace-character-count="0"/>
  </office:meta>
</office:document-meta>
</file>